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en bijzondere toestemming Engelandvaarders 4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3 november 2021 toestemming verleend aan GBV-WECO vuurwerk B.V. te Veenendaal in het kader van Wet vervoer gevaarlijke stoffen voor het laden en lossen van consumentenvuurwerk, op de locatie Engelandvaarders 4 in Bunschoten. Het besluit heeft zaakkenmerk Z-VERG-2021-436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unschoten, postbus 200, 3750 GE Bunschoten-Spakenburg. U kunt digitaal bezwaar maken via het contactformulier op de website van de gemeente Bunschoten. 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hierbij het kenmerk Z-VERG-2021-4364. U kunt de stukken ook inzien bij de RUD Utrecht, Archimedeslaan 6, 3584 BA in Utrecht of bij de gemeente Bunschoten, Stadsspui 1, op werkdagen van 9.00-12.00 uur en woensdag van 13.30-17.30 uur, telefoon 033-2991457. </text:p>
            <text:p text:style-name="common-al">
            <text:span text:style-name="nadrukvet">Meer informatie</text:span>
          </text:p>
            <text:p text:style-name="last-al">Heeft u vragen? Neemt u dan contact op met de RUD Utrecht via telefoonnummer 030-7023300 of info@rudutrecht.nl. Vermeld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12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en bijzondere toestemming Engelandvaarders 4 in Bunschoten</meta:user-defined>
    <meta:user-defined meta:name="DCTERMS.W3CDTF/DCTERMS.available">2021-11-17</meta:user-defined>
    <meta:user-defined meta:name="DCTERMS.W3CDTF/OVERHEIDop.jaargang">2021</meta:user-defined>
    <meta:user-defined meta:name="OVERHEIDop.publicationIssue">411209</meta:user-defined>
    <meta:user-defined meta:name="OVERHEIDop.GmbID/DC.identifier">gmb-2021-411209</meta:user-defined>
    <meta:user-defined meta:name="OVERHEIDop.versieInformatie"/>
  </office:meta>
</office:document-meta>
</file>