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20B in Hengelo (Gld), het wijzigen van een deur in dubbele deuren aan de linkerzijgevel</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ingediend voor een omgevingsvergunning. De aanvraag is geregistreerd onder kenmerk 18768600. De aanvraag gaat over het wijzigen van een deur in dubbele deuren aan de linkerzijgevel aan de Raadhuisstraat 20B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2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aadhuisstraat 20B in Hengelo (Gld), het wijzigen van een deur in dubbele deuren aan de linkerzijgevel</meta:user-defined>
    <meta:user-defined meta:name="DCTERMS.W3CDTF/DCTERMS.available">2021-11-18</meta:user-defined>
    <meta:user-defined meta:name="DCTERMS.W3CDTF/OVERHEIDop.jaargang">2021</meta:user-defined>
    <meta:user-defined meta:name="OVERHEIDop.externeBijlage">Aanvraagformulier (publiceerbare versie)|exb-2021-66430</meta:user-defined>
    <meta:user-defined meta:name="OVERHEIDop.publicationIssue">411205</meta:user-defined>
    <meta:user-defined meta:name="OVERHEIDop.GmbID/DC.identifier">gmb-2021-411205</meta:user-defined>
    <meta:user-defined meta:name="OVERHEIDop.versieInformatie"/>
  </office:meta>
</office:document-meta>
</file>