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inkel tot woning, het splitsen van een appartement naar 2 woningen en het plaatsen van 2 dakramen en 2 dakkapellen aan Laat 70 e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70</text:p>
            <text:p text:style-name="common-al">1811EK7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70 en 72 Alkmaar</text:span>: het verbouwen van een winkel tot woning, het splitsen van een appartement naar 2 woningen en het plaatsen van 2 dakramen en 2 dakkapellen Datum ontvangst: 18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2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een winkel tot woning, het splitsen van een appartement naar 2 woningen en het plaatsen van 2 dakramen en 2 dakkapellen aan Laat 70 en 72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01</meta:user-defined>
    <meta:user-defined meta:name="OVERHEIDop.GmbID/DC.identifier">gmb-2021-411201</meta:user-defined>
    <meta:user-defined meta:name="OVERHEIDop.versieInformatie"/>
  </office:meta>
</office:document-meta>
</file>