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woning Beekhuizerweg 13a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1 een besluit genomen op de aanvraag met zaaknummer 2021-001300 voor oprichten woning op locatie Beekhuizerweg 13a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6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120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0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0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eekhuizerweg tussen nr 9 en 13</meta:user-defined>
    <dc:language>nl</dc:language>
    <meta:user-defined meta:name="OVERHEIDop.locatietype/OVERHEIDop.gebiedsmarkering">Vlak</meta:user-defined>
    <meta:user-defined meta:name="DC.title">Verlening omgevingsvergunning, woning Beekhuizerweg 13a Hierd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200</meta:user-defined>
    <meta:user-defined meta:name="OVERHEIDop.GmbID/DC.identifier">gmb-2021-411200</meta:user-defined>
    <meta:user-defined meta:name="OVERHEIDop.versieInformatie"/>
  </office:meta>
</office:document-meta>
</file>