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50 t.h.v. Zuidbroek, Apeldoorn, een wijziging op een reeds eerder verleende vergunning, het plaatsen van een zonnepark (D19/0224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anuari 2021 </text:p>
            <text:p text:style-name="common-al">Wabonummer: D21/0264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495</meta:user-defined>
    <dc:language>nl</dc:language>
    <meta:user-defined meta:name="OVERHEID.EPSG28992/DC.spatial">197378.996 473041.991</meta:user-defined>
    <meta:user-defined meta:name="DC.title">Aanvraag omgevingsvergunning Rijksweg A50 t.h.v. Zuidbroek, Apeldoorn, een wijziging op een reeds eerder verleende vergunning, het plaatsen van een zonnepark (D19/022461)</meta:user-defined>
    <meta:user-defined meta:name="OVERHEID.PostcodeHuisnummer/OVERHEIDop.postcodeHuisnummer">7323RM 24</meta:user-defined>
    <meta:user-defined meta:name="OVERHEIDop.straatnaam">Zuidbroeksweg</meta:user-defined>
    <meta:user-defined meta:name="OVERHEIDop.woonplaats">Apeldoor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12</meta:user-defined>
    <meta:user-defined meta:name="OVERHEIDop.GmbID/DC.identifier">gmb-2021-4112</meta:user-defined>
    <meta:user-defined meta:name="OVERHEIDop.versieInformatie"/>
  </office:meta>
</office:document-meta>
</file>