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naard, Slotstrjitte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Ternaard, Slotstrjitte 6, het bouwen van een garage (aanvraag is ontvangen op 5 november 2021).</text:p>
            <text:p text:style-name="common-al"> 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1119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9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9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187</meta:user-defined>
    <dc:language>nl</dc:language>
    <meta:user-defined meta:name="OVERHEIDop.locatietype/OVERHEIDop.gebiedsmarkering">Adres</meta:user-defined>
    <meta:user-defined meta:name="DC.title">Aanvraag omgevingsvergunning Ternaard, Slotstrjitte 6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1199</meta:user-defined>
    <meta:user-defined meta:name="OVERHEIDop.GmbID/DC.identifier">gmb-2021-411199</meta:user-defined>
    <meta:user-defined meta:name="OVERHEIDop.versieInformatie"/>
  </office:meta>
</office:document-meta>
</file>