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november 2021 toegekend omgevingsvergunning Buizerd 1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november 2021 voor het plaatsen van een hekwerk rondom uitbreiding aan de Buizerd 1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119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november 2021 toegekend voor het plaatsen van een hekwerk rondom uitbreiding aan de Buizerd 1 in Spijk.</meta:user-defined>
    <dc:language>nl</dc:language>
    <meta:user-defined meta:name="OVERHEIDop.locatietype/OVERHEIDop.gebiedsmarkering">Adres</meta:user-defined>
    <meta:user-defined meta:name="DC.title">12 november 2021 toegekend omgevingsvergunning Buizerd 1 in Spij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196</meta:user-defined>
    <meta:user-defined meta:name="OVERHEIDop.GmbID/DC.identifier">gmb-2021-411196</meta:user-defined>
    <meta:user-defined meta:name="OVERHEIDop.versieInformatie"/>
  </office:meta>
</office:document-meta>
</file>