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november 2021, verlening APV ontheffing, plaatsen container, van 22 november 2021 tot en met 22 februari 2022, adres Memlingstraat 4 en 6 in Rijen (zaaknummer 363489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1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94</meta:user-defined>
    <meta:user-defined meta:name="OVERHEIDop.GmbID/DC.identifier">gmb-2021-411194</meta:user-defined>
    <meta:user-defined meta:name="OVERHEIDop.versieInformatie"/>
  </office:meta>
</office:document-meta>
</file>