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orren 5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6 november 2021 besloten om de beslistermijn voor de aanvraag met zaaknummer V-20210459 voor een omgevingsvergunning op locatie Buorren 5 in Herbaijum te verlengen voor een periode van maximaal 6 weken. De aanvraag betreft het splitsen van een woning naar de oude situati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11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orren 5 in Herbaiju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191</meta:user-defined>
    <meta:user-defined meta:name="OVERHEIDop.GmbID/DC.identifier">gmb-2021-411191</meta:user-defined>
    <meta:user-defined meta:name="OVERHEIDop.versieInformatie"/>
  </office:meta>
</office:document-meta>
</file>