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Kennemerlaan 2022-2026</text:p>
      <text:section text:name="regeling_id1-3-2" text:style-name="regeling">
        <text:section text:name="aanhef_id1-3-2-1" text:style-name="aanhef">
          <text:section text:name="preambule_id1-3-2-1-1" text:style-name="preambule">
            <text:p text:style-name="al">De raad van de gemeente Velsen, </text:p>
            <text:p text:style-name="al">Gelezen het raadsvoorstel van burgemeester en wethouders, nummer …………van  …………..</text:p>
            <text:p text:style-name="al">gelet op de artikelen 1, 2, 3, en 7 van de Wet op de bedrijveninvesteringszones;</text:p>
            <text:p text:style-name="al">gezien de uitvoeringsovereenkomst Bedrijveninvesteringszone Kennemerlaan van 8 september 2021, gesloten met stichting BIZ Kennemerlaan:</text:p>
            <text:p text:style-name="al"/>
            <text:p text:style-name="al">Besluit</text:p>
            <text:p text:style-name="al">De Verordening Bedrijveninvesteringszone Kennemerlaan 2022-2026 vast te stellen en deze in werking te laten treden nadat het college bekendgemaakt heeft dat van voldoende steun van ondernemers, als bedoeld in artikel 4 van de wet BIZ, is gebleken.</text:p>
          </text:section>
        </text:section>
        <text:section text:name="regeling-tekst_id1-3-2-2" text:style-name="regeling-tekst">
          <text:section text:name="hoofdstuk_id1-3-2-2-1" text:style-name="hoofdstuk">
            <text:p text:style-name="hoofdstuk_kop"><text:span text:style-name="label">Hoofdstuk</text:span> <text:span text:style-name="nr"/> I</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bedrijveninvesteringszone: het bij deze verordening aangewezen gebied in de gemeente    waarbinnen de BIZ-bijdrage wordt geheven. [Het aangewezen gebied is vermeld op de bij deze verordening behorende en daarvan deel uitmakende kaart];</text:p>
              <text:p text:style-name="al">- college: college van burgemeester en wethouders van de gemeente;</text:p>
              <text:p text:style-name="al">- uitvoeringsovereenkomst: tussen de gemeente en stichting BIZ Kennemerlaan op gesloten overeenkomst als bedoeld in artikel 7, derde lid, van de wet;</text:p>
              <text:p text:style-name="al">- wet: Wet op de bedrijveninvesteringszones.</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p text:style-name="al">1. Onder de naam ‘BIZ-bijdrage’ wordt jaarlijks een directe belasting geheven ter zake van binnen de bedrijveninvesteringszone gelegen onroerende zaken die op grond van artikel 220a Gemeentewet niet in hoofdzaak tot woning dienen.</text:p>
              <text:p text:style-name="al">2.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item>
                <text:list-item text:style-override="id1-3-2-2-2-4-3">
                  <text:number>1.</text:number>
                  <text:p text:style-name="al">de gebruiker, zijnde degene die bij het begin van het kalenderjaar al dan niet krachtens eigendom, bezit, beperkt recht of persoonlijk recht een in de bedrijveninvesteringszone gelegen belastingobject, gebruikt. </text:p>
                </text:list-item>
                <text:list-item text:style-override="id1-3-2-2-2-4-4">
                  <text:number>2.</text:number>
                  <text:p text:style-name="al">Voor de toepassing van dit artikel wordt: </text:p>
                  <text:list text:style-name="id1-3-2-2-2-4-4-3">
                    <text:list-item text:style-override="id1-3-2-2-2-4-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4-3-3">
                      <text:number>c.</text:number>
                      <text:p text:style-name="al">indien een belastingobject bij het begin van het kalenderjaar niet in gebruik is, wordt de van de gebruiker te heffen BIZ-bijdrage geheven van de eigenaar.</text:p>
                    </text:list-item>
                  </text:list>
                </text:list-item>
              </text:list>
            </text:section>
            <text:section text:name="artikel_id1-3-2-2-2-5" text:style-name="artikel">
              <text:p text:style-name="artikel_kop_titel"><text:span text:style-name="artikel_kop_label"/> <text:span text:style-name="artikel_kop_nr"/>  Artikel 5 Maatstaf van heffing</text:p>
              <text:p text:style-name="al">De BIZ-bijdrage wordt geheven naar een vast bedrag per belastingobject.</text:p>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2">
                      <text:number>l.</text:number>
                      <text:p text:style-name="al">binnen de bedrijveninvesteringszone gelegen onroerende zaken die niet op de begane grond gelegen zijn;</text:p>
                    </text:list-item>
                    <text:list-item text:style-override="id1-3-2-2-2-6-2-3-13">
                      <text:number>m.</text:number>
                      <text:p text:style-name="al">opslagruimtes.</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De BIZ-bijdrage bedraagt per belastingobject:</text:p>
              <text:p text:style-name="al">voor het kalenderjaar 2022  2023  2024  2025  2026</text:p>
              <text:p text:style-name="al">BIZ-bijdrage   € 200  € 250  € 350  € 350  € 350</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maximaal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2</text:span> Aanwijzing Stichting BIZ Kennemerlaan</text:p>
              <text:p text:style-name="al">Stichting BIZ Kennemerlaan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ASV) niet van toepassing.</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wordt jaarlijks door het college verleend aan de stichting voor de uitvoering van de BIZ-activiteiten. De subsidie wordt verleend op een daartoe gedane aanvraag. Deze aanvraag dient jaarlijks uiterlijk voor 1 oktober van het voorafgaande jaar ingediend te worden door stichting BIZ en dient vergezeld te gaan van de in de uitvoeringsovereenkomst genoemde stukken. In 2022 zal de aanvraag na de draagvlakmeting, uiterlijk voor 1 mei 2022 worden ingediend.</text:p>
                </text:list-item>
                <text:list-item text:style-override="id1-3-2-2-3-4-3">
                  <text:number>2.</text:number>
                  <text:p text:style-name="al">Het college beslist binnen acht weken na ontvangst van de aanvraag. Deze termijn kan eenmalig met acht weken verdaagd worden.</text:p>
                </text:list-item>
                <text:list-item text:style-override="id1-3-2-2-3-4-4">
                  <text:number>3.</text:number>
                  <text:p text:style-name="al">De activiteiten dienen gericht te zijn op het bevorderen van leefbaarheid, veiligheid, ruimtelijke kwaliteit of de economische ontwikkeling van de BIZ (ook online). Daartoe kunnen ook activiteiten op het gebied van de promotie behoren voor zover deze het publieke belang in de openbare ruimte dienen.</text:p>
                </text:list-item>
                <text:list-item text:style-override="id1-3-2-2-3-4-5">
                  <text:number>4.</text:number>
                  <text:p text:style-name="al">De subsidie wordt bepaald op basis van de jaarlijks te ontvangen BIZ-bijdragen, verminderd met de perceptiekosten voor de heffing en invordering van de BIZ-bijdragen. De perceptiekosten bedragen 2,5 procent van de jaarlijks te ontvangen BIZ-bijdragen.</text:p>
                </text:list-item>
                <text:list-item text:style-override="id1-3-2-2-3-4-6">
                  <text:number>5.</text:number>
                  <text:p text:style-name="al">Het college maakt uiterlijk op 1 maart van het subsidiejaar een voorschot over ter hoogte van 100% van de verleende subsidie. </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 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stichting is verplicht om uiterlijk op 1 juli na afloop van het subsidiejaar de in de uitvoeringsovereenkomst opgenomen stukken te overleggen. </text:p>
                </text:list-item>
                <text:list-item text:style-override="id1-3-2-2-3-6-3">
                  <text:number>2.</text:number>
                  <text:p text:style-name="al">De subsidie wordt binnen acht weken vastgesteld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BIZ Kennemerlaan stelt het college zo spoedig mogelijk schriftelijk op de hoogte van:</text:p>
              <text:p text:style-name="al">- meer dan ondergeschikte veranderingen in haar financiële situatie;</text:p>
              <text:p text:style-name="al">- een wijziging van de statuten;</text:p>
              <text:p text:style-name="al">- verandering of beëindiging van activiteiten.</text:p>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
                  <text:number>1.</text:number>
                  <text:p text:style-name="al">Deze verordening treedt in werking met ingang van de eerste dag nadat het college bekend heeft gemaakt dat van voldoende steun als bedoeld in artikel 4 van de wet is gebleken.      </text:p>
                </text:list-item>
                <text:list-item text:style-override="id1-3-2-2-4-2-3">
                  <text:number/>
                  <text:p text:style-name="al"/>
                </text:list-item>
                <text:list-item text:style-override="id1-3-2-2-4-2-4">
                  <text:number>2.</text:number>
                  <text:p text:style-name="al">De verordening heeft een looptijd van vijf jaar na datum inwerkingtreding.</text:p>
                </text:list-item>
                <text:list-item text:style-override="id1-3-2-2-4-2-5">
                  <text:number/>
                  <text:p text:style-name="al"/>
                </text:list-item>
                <text:list-item text:style-override="id1-3-2-2-4-2-6">
                  <text:number>3.</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edrijveninvesteringszone Kennemerlaan 2022-2026.</text:p>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118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8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8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Economie | Organisatie en beleid</meta:user-defined>
    <meta:user-defined meta:name="DC.source">Onbekend</meta:user-defined>
    <meta:user-defined meta:name="DCTERMS.alternative">Verordening Bedrijveninvesteringszone Kennemerlaan 2022- 2026.</meta:user-defined>
    <dc:language>nl</dc:language>
    <meta:user-defined meta:name="OVERHEIDop.locatietype/OVERHEIDop.gebiedsmarkering">Gemeente</meta:user-defined>
    <meta:user-defined meta:name="DC.title">Verordening Bedrijveninvesteringszone Kennemerlaan 2022-2026</meta:user-defined>
    <meta:user-defined meta:name="DCTERMS.W3CDTF/DCTERMS.available">2021-11-17</meta:user-defined>
    <meta:user-defined meta:name="DCTERMS.W3CDTF/OVERHEIDop.jaargang">2021</meta:user-defined>
    <meta:user-defined meta:name="OVERHEIDop.publicationIssue">411187</meta:user-defined>
    <meta:user-defined meta:name="OVERHEIDop.betreftRegeling">CVDR664395_1</meta:user-defined>
    <meta:user-defined meta:name="xs:date/OVERHEIDop.startdatum">2021-11-18</meta:user-defined>
    <meta:user-defined meta:name="OVERHEIDop.GmbID/DC.identifier">gmb-2021-411187</meta:user-defined>
    <meta:user-defined meta:name="OVERHEIDop.versieInformatie"/>
  </office:meta>
</office:document-meta>
</file>