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verzonden op 10 november 2021, verlening APV ontheffing, plaatsen ketenpark, van 17 november tot en met 24 december 2021, adres parkeergebied Paulus Potterhof in Rijen (zaaknummer 362950).</text:span>
          </text:p>
            <text:p text:style-name="common-al">
            <text:span text:style-name="nadrukcur"/>
          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1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APV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86</meta:user-defined>
    <meta:user-defined meta:name="OVERHEIDop.GmbID/DC.identifier">gmb-2021-411186</meta:user-defined>
    <meta:user-defined meta:name="OVERHEIDop.versieInformatie"/>
  </office:meta>
</office:document-meta>
</file>