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nekerstraat 5 101 het aanbrengen van zonneluifels boven de balko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Snekerstraat 5 101 OV20211180 het aanbrengen van zonneluifels boven de balkons (05 november 2021) </text:p>
            <text:p text:style-name="common-al">
            <text:span text:style-name="nadrukvet"/>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18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8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8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Snekerstraat 5 101 het aanbrengen van zonneluifels boven de balkons</meta:user-defined>
    <meta:user-defined meta:name="DCTERMS.W3CDTF/DCTERMS.available">2021-11-18</meta:user-defined>
    <meta:user-defined meta:name="DCTERMS.W3CDTF/OVERHEIDop.jaargang">2021</meta:user-defined>
    <meta:user-defined meta:name="OVERHEIDop.publicationIssue">411180</meta:user-defined>
    <meta:user-defined meta:name="OVERHEIDop.GmbID/DC.identifier">gmb-2021-411180</meta:user-defined>
    <meta:user-defined meta:name="OVERHEIDop.versieInformatie"/>
  </office:meta>
</office:document-meta>
</file>