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landse Langeweg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1 hebben wij een aanvraag van een omgevingsvergunning activiteit ‘Bouwen’ ontvangen voor de bouw van een 2 onder 1 kap woning gelegen aan de Westlandse Langeweg ong., kadastraal bekend onder sectie Y nummer 2056 te Steenbergen. Deze aanvraag is geregistreerd onder nummer ZK21000588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111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1000588</meta:user-defined>
    <dc:language>nl</dc:language>
    <meta:user-defined meta:name="OVERHEID.EPSG28992/DC.spatial">78894.875 398918.318</meta:user-defined>
    <meta:user-defined meta:name="DC.title">Aanvraag omgevingsvergunning Westlandse Langeweg ong. te Steenbergen</meta:user-defined>
    <meta:user-defined meta:name="OVERHEID.PostcodeHuisnummer/OVERHEIDop.postcodeHuisnummer">4651PD 13</meta:user-defined>
    <meta:user-defined meta:name="OVERHEIDop.straatnaam">Westlandse Langeweg</meta:user-defined>
    <meta:user-defined meta:name="OVERHEIDop.woonplaats">Steenber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118</meta:user-defined>
    <meta:user-defined meta:name="OVERHEIDop.GmbID/DC.identifier">gmb-2021-41118</meta:user-defined>
    <meta:user-defined meta:name="OVERHEIDop.versieInformatie"/>
  </office:meta>
</office:document-meta>
</file>