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herstellen van de fundering van een woning op het perceel Zuid-Spierdijkerweg 41, 1648L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omgevingsvergunning voor het herstellen van de fundering van een woning op het perceel Zuid-Spierdijkerweg 41, 1648LB De Goorn. De aanvraag is geregistreerd onder zaaknummer 2021-001394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117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-Spierdijkerweg 41, 1648LB De Goorn</meta:user-defined>
    <dc:language>nl</dc:language>
    <meta:user-defined meta:name="OVERHEIDop.locatietype/OVERHEIDop.gebiedsmarkering">Punt</meta:user-defined>
    <meta:user-defined meta:name="DC.title">Kennisgeving ontvangst aanvraag beschikking, voor het herstellen van de fundering van een woning op het perceel Zuid-Spierdijkerweg 41, 1648LB De Goo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77</meta:user-defined>
    <meta:user-defined meta:name="OVERHEIDop.GmbID/DC.identifier">gmb-2021-411177</meta:user-defined>
    <meta:user-defined meta:name="OVERHEIDop.versieInformatie"/>
  </office:meta>
</office:document-meta>
</file>