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draagvlakmeting BIZ Kennemer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slag van de draagvlakmeting BIZ Kennemerlaan (met 67 stemgerechtigden en een opkomst van 73% waarvan 82% vóór-stemmers) vast te stellen, waarbij voldoende draagvlak is voor een BIZ Kennemerl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9 november 2021</text:span></text:p>
            <text:p><text:span text:style-name="functie">Burgemeester en wethouders van Velsen</text:span></text:p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11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Uitslag draagvlakmeting BIZ Kennemerlaan IJmuiden</meta:user-defined>
    <dc:language>nl</dc:language>
    <meta:user-defined meta:name="OVERHEIDop.locatietype/OVERHEIDop.gebiedsmarkering">Gemeente</meta:user-defined>
    <meta:user-defined meta:name="DC.title">Uitslag draagvlakmeting BIZ Kennemerlaa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75</meta:user-defined>
    <meta:user-defined meta:name="OVERHEIDop.GmbID/DC.identifier">gmb-2021-411175</meta:user-defined>
    <meta:user-defined meta:name="OVERHEIDop.versieInformatie"/>
  </office:meta>
</office:document-meta>
</file>