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7 Heijningen</text:p>
                    <text:p text:style-name="table_al">Voorstraat 42-44, Willemstad</text:p>
                  </table:table-cell>
                  <table:table-cell table:style-name="entry" table:number-rows-spanned="1" table:number-columns-spanned="1">
                    <text:p text:style-name="table_al">het doorvoeren van een aantal wijzigen:(opnemen van proefnemingsvoorschriften, het verzoek tot aanvaardbaar bodemrisico ter plaatse van het vuilwaterbassin en de loskade en het aftanken middels een mobiele tank van de rupskraan en mobiele zeefinstallatie, </text:p>
                    <text:p text:style-name="table_al">brandveilig gebruik logiesgebouw, kapsalon en bovenwon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 aanvraag, de ontwerpbeschikking en de bijbehorende stukken zijn gedurende zes weken, </text:p>
            <text:p text:style-name="common-al">van donderdag 18 november 2021 tot en met woensdag 29 december 2021 in te zien bij de gemeente Moerdijk. </text:p>
            <text:p text:style-name="common-al">Zienswijzen</text:p>
            <text:p text:style-name="common-al">Binnen de inzage termijn kan een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117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beschikking Wabo uitgebreide voorbereidingsprocedur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73</meta:user-defined>
    <meta:user-defined meta:name="OVERHEIDop.GmbID/DC.identifier">gmb-2021-411173</meta:user-defined>
    <meta:user-defined meta:name="OVERHEIDop.versieInformatie"/>
  </office:meta>
</office:document-meta>
</file>