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gemeente Pijnacker-Nootdorp 2022</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Ruimte, Belastingen en gegevensbeheer d.d. 9 november 2021;</text:p>
            <text:p text:style-name="al"/>
            <text:p text:style-name="al">gelet op het bepaalde in artikel 16 van Boek 1 van het Burgerlijk Wetboek, het Besluit Burgerlijke Stand 1994 en artikel 156 van de Gemeentewet;</text:p>
            <text:p text:style-name="al"/>
            <text:p text:style-name="al">
            <text:span text:style-name="nadrukvet">besluit:</text:span>
          </text:p>
            <text:p text:style-name="al"/>
            <text:p text:style-name="al">het volgende Reglement burgerlijke stand gemeente Pijnacker-Nootdorp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college: het college van burgemeester en wethouders;</text:p>
              </text:list-item>
              <text:list-item text:style-override="id1-3-2-2-1-3-3">
                <text:number>c.</text:number>
                <text:p text:style-name="al">het besluit: Besluit Burgerlijke Stand 1994 (vastgesteld bij wet 14 oktober 1993, Stb. 555);</text:p>
              </text:list-item>
              <text:list-item text:style-override="id1-3-2-2-1-3-4">
                <text:number>d.</text:number>
                <text:p text:style-name="al">ambtenaar van de burgerlijke stand: een ambtenaar in dienst van de gemeente of van een andere gemeente als zodanig benoemd door het college (artikel 16, lid twee en drie, van Boek 1 van het Burgerlijk Wetboek);</text:p>
              </text:list-item>
              <text:list-item text:style-override="id1-3-2-2-1-3-5">
                <text:number>e.</text:number>
                <text:p text:style-name="al">buitengewoon ambtenaar van de burgerlijke stand: een ambtenaar in dienst van de gemeente of van een andere gemeente of een persoon die geen ambtenaar in gemeentedienst is, als zodanig benoemd door het college (artikel 16, lid twee en drie, van Boek 1 van het Burgerlijk Wetboek);</text:p>
              </text:list-item>
              <text:list-item text:style-override="id1-3-2-2-1-3-6">
                <text:number>f.</text:number>
                <text:p text:style-name="al">huis der gemeente: elk huis of ruimte als zodanig aangewezen (zie artikel 5 van dit reglement).</text:p>
              </text:list-item>
            </text:list>
          </text:section>
          <text:section text:name="artikel_id1-3-2-2-2" text:style-name="artikel">
            <text:p text:style-name="artikel_kop_titel"><text:span text:style-name="artikel_kop_label">Artikel</text:span> <text:span text:style-name="artikel_kop_nr">2</text:span> - (Buitengewoon) Ambtenaar van de burgerlijke stand</text:p>
            <text:list text:style-name="id1-3-2-2-2-2">
              <text:list-item text:style-override="id1-3-2-2-2-2">
                <text:number>1.</text:number>
                <text:p text:style-name="al">Het college kan tot ambtenaar van de burgerlijke stand benoemen:</text:p>
                <text:list text:style-name="id1-3-2-2-2-2-3">
                  <text:list-item text:style-override="id1-3-2-2-2-2-3-1">
                    <text:number>a.</text:number>
                    <text:p text:style-name="al">ambtenaren in dienst van de gemeente Pijnacker-Nootdorp; </text:p>
                  </text:list-item>
                  <text:list-item text:style-override="id1-3-2-2-2-2-3-2">
                    <text:number>b.</text:number>
                    <text:p text:style-name="al">ambtenaren in dienst van een andere gemeente.</text:p>
                  </text:list-item>
                </text:list>
              </text:list-item>
              <text:list-item text:style-override="id1-3-2-2-2-3">
                <text:number>2.</text:number>
                <text:p text:style-name="al">Het minimum aantal ambtenaren van de burgerlijke stand bedraagt twee.</text:p>
              </text:list-item>
              <text:list-item text:style-override="id1-3-2-2-2-4">
                <text:number>3.</text:number>
                <text:p text:style-name="al">Het college kan buitengewoon ambtenaren van de burgerlijke stand benoemen.</text:p>
              </text:list-item>
            </text:list>
          </text:section>
          <text:section text:name="artikel_id1-3-2-2-3" text:style-name="artikel">
            <text:p text:style-name="artikel_kop_titel"><text:span text:style-name="artikel_kop_label">Artikel</text:span> <text:span text:style-name="artikel_kop_nr">3</text:span> - Benoeming</text:p>
            <text:list text:style-name="id1-3-2-2-3-2">
              <text:list-item text:style-override="id1-3-2-2-3-2">
                <text:number>1.</text:number>
                <text:p text:style-name="al">Ambtenaren van de burgerlijke stand worden maximaal benoemd voor de periode dat zij in dienst van de gemeente of van een andere gemeente zijn.</text:p>
              </text:list-item>
              <text:list-item text:style-override="id1-3-2-2-3-3">
                <text:number>2.</text:number>
                <text:p text:style-name="al">Buitengewoon ambtenaren van de burgerlijke stand worden benoemd voor een in het desbetreffende benoemingsbesluit te bepalen periode.</text:p>
              </text:list-item>
              <text:list-item text:style-override="id1-3-2-2-3-4">
                <text:number>3.</text:number>
                <text:p text:style-name="al">De in het tweede lid bedoelde periode eindigt in ieder geval op de 1e dag van de maand volgende op die waarin de benoemde de leeftijd van 70 jaar zal bereiken.</text:p>
              </text:list-item>
              <text:list-item text:style-override="id1-3-2-2-3-5">
                <text:number>4.</text:number>
                <text:p text:style-name="al">Het college kan nadere regels stellen omtrent de benoembaarheid van (buitengewoon) ambtenaren van de burgerlijke stand.</text:p>
              </text:list-item>
              <text:list-item text:style-override="id1-3-2-2-3-6">
                <text:number>5.</text:number>
                <text:p text:style-name="al">Voor aanwijzing als buitengewoon ambtenaar van de burgerlijke stand voor een eenmalige huwelijksvoltrekking/partnerschapsregistratie komen in aanmerking, personen die in een andere gemeente in Nederland benoemd en beëdigd zijn als (buitengewoon) ambtenaar van de burgerlijke stand.</text:p>
              </text:list-item>
            </text:list>
          </text:section>
          <text:section text:name="artikel_id1-3-2-2-4" text:style-name="artikel">
            <text:p text:style-name="artikel_kop_titel"><text:span text:style-name="artikel_kop_label">Artikel</text:span> <text:span text:style-name="artikel_kop_nr">4</text:span> - Leiding</text:p>
            <text:list text:style-name="id1-3-2-2-4-2">
              <text:list-item text:style-override="id1-3-2-2-4-2">
                <text:number>1.</text:number>
                <text:p text:style-name="al">Het hoofd van de afdeling Ruimte, Belastingen en Gegevensbeheer is belast met de leiding van het bureau van de burgerlijke stand.</text:p>
              </text:list-item>
              <text:list-item text:style-override="id1-3-2-2-4-3">
                <text:number>2.</text:number>
                <text:p text:style-name="al">Het hoofd van de afdeling Ruimte, Belastingen en Gegevensbeheer beslist op verzoeken tot eenmalige benoeming van een buitengewoon ambtenaar van de burgerlijke stand die al elders die functie bekleedt.</text:p>
              </text:list-item>
            </text:list>
          </text:section>
          <text:section text:name="artikel_id1-3-2-2-5" text:style-name="artikel">
            <text:p text:style-name="artikel_kop_titel"><text:span text:style-name="artikel_kop_label">Artikel</text:span> <text:span text:style-name="artikel_kop_nr">5</text:span> - Huwelijkslocaties</text:p>
            <text:list text:style-name="id1-3-2-2-5-2">
              <text:list-item text:style-override="id1-3-2-2-5-2">
                <text:number>1.</text:number>
                <text:p text:style-name="al">De ambtenaar van de burgerlijke stand en de buitengewoon ambtenaar van de burgerlijke stand verrichten hun werkzaamheden in het huis der gemeente dan wel op het terrein van het huis der gemeente.</text:p>
              </text:list-item>
              <text:list-item text:style-override="id1-3-2-2-5-3">
                <text:number>2.</text:number>
                <text:p text:style-name="al">Het gehele grondgebied van de gemeente Pijnacker-Nootdorp is aangewezen als huis der gemeente.</text:p>
              </text:list-item>
              <text:list-item text:style-override="id1-3-2-2-5-4">
                <text:number>3.</text:number>
                <text:p text:style-name="al">Het college stelt nadere regels voor aanwijzing van vaste en eenmalige trouwlocaties. </text:p>
              </text:list-item>
            </text:list>
          </text:section>
          <text:section text:name="artikel_id1-3-2-2-6" text:style-name="artikel">
            <text:p text:style-name="artikel_kop_titel"><text:span text:style-name="artikel_kop_label">Artikel</text:span> <text:span text:style-name="artikel_kop_nr">6</text:span> - Openstelling bureau van de burgerlijke stand</text:p>
            <text:p text:style-name="al">Het bureau van de burgerlijke stand is voor het publiek geopend:</text:p>
            <text:list text:style-name="id1-3-2-2-6-3">
              <text:list-item text:style-override="id1-3-2-2-6-3-1">
                <text:number>a.</text:number>
                <text:p text:style-name="al">voor huwelijkssluiting en registratie van het partnerschap in de gemeentelijke locaties:</text:p>
                <text:list text:style-name="id1-3-2-2-6-3-1-3">
                  <text:list-item text:style-override="id1-3-2-2-6-3-1-3-1">
                    <text:number>-</text:number>
                    <text:p text:style-name="al">maandag tot en met vrijdag tussen 09.00 en 10.30 uur en tussen 14.00 en 17.00 uur. Tussen twee huwelijken in wordt steeds 30 minuten gepland zodat bruidsparen elkaar niet verdringen bij de entree en er voldoende tijd is voor het eventueel aanpassen van de ruimte voor het volgende huwelijk;</text:p>
                  </text:list-item>
                  <text:list-item text:style-override="id1-3-2-2-6-3-1-3-2">
                    <text:number>-</text:number>
                    <text:p text:style-name="al">zaterdag en zondag tussen 09.00 en 16.00 uur. Tussen twee huwelijken in wordt steeds 30 minuten gepland, zodat bruidsparen elkaar niet verdringen bij de entree en er voldoende tijd is voor het eventueel aanpassen van de ruimte voor het volgende huwelijk;</text:p>
                  </text:list-item>
                </text:list>
              </text:list-item>
              <text:list-item text:style-override="id1-3-2-2-6-3-2">
                <text:number>b.</text:number>
                <text:p text:style-name="al">voor de eenvoudige ceremonie: maandag en dinsdag om 10.00 en om 14:30 uur;</text:p>
              </text:list-item>
              <text:list-item text:style-override="id1-3-2-2-6-3-3">
                <text:number>c.</text:number>
                <text:p text:style-name="al">voor huwelijkssluiting en registratie van het partnerschap in verzoeklocaties: van maandag tot en met zondag tussen 09.00 en 20.00 uur;</text:p>
              </text:list-item>
              <text:list-item text:style-override="id1-3-2-2-6-3-4">
                <text:number>d.</text:number>
                <text:p text:style-name="al">voor kosteloze huwelijkssluiting of partnerschapsregistratie: dinsdag om 08.30 uur, 09.00 uur en 09.30 uur;</text:p>
              </text:list-item>
              <text:list-item text:style-override="id1-3-2-2-6-3-5">
                <text:number>e.</text:number>
                <text:p text:style-name="al">voor overige werkzaamheden: conform de openingstijden van de gemeente, met uitzondering van de avondopenstelling.</text:p>
              </text:list-item>
            </text:list>
          </text:section>
          <text:section text:name="artikel_id1-3-2-2-7" text:style-name="artikel">
            <text:p text:style-name="artikel_kop_titel"><text:span text:style-name="artikel_kop_label">Artikel</text:span> <text:span text:style-name="artikel_kop_nr">7</text:span> - Sluiting of openstelling bureau in bijzondere gevallen</text:p>
            <text:list text:style-name="id1-3-2-2-7-2">
              <text:list-item text:style-override="id1-3-2-2-7-2">
                <text:number>1.</text:number>
                <text:p text:style-name="al">Het bureau van de burgerlijke stand is gesloten als de in artikel 6 vastgestelde openstelling samenvalt met een algemeen erkende- of daarmee gelijkgestelde feestdag als bedoeld in artikel 3 van de Algemene Termijnenwet.</text:p>
              </text:list-item>
              <text:list-item text:style-override="id1-3-2-2-7-3">
                <text:number>2.</text:number>
                <text:p text:style-name="al">Het bureau van de burgerlijke stand kan, op verzoek van een belanghebbende aan het college, worden geopend op zaterdag, zondag en andere dagen waarop het bureau gesloten is, indien wordt aangetoond, dat met het verrichten van de werkzaamheden, gelet op het spoedeisende karakter ervan, niet kan worden gewacht tot de eerstvolgende reguliere openstelling van het bureau.</text:p>
              </text:list-item>
              <text:list-item text:style-override="id1-3-2-2-7-4">
                <text:number>3.</text:number>
                <text:p text:style-name="al">Het bureau van de burgerlijke stand kan op zaterdag, zondag en andere dagen dat het bureau regulier gesloten is voor het publiek beperkt open worden gesteld op door het hoofd van de afdeling Ruimte, Belastingen en Gegevensbeheer, na voorafgaande bekendmaking, te bepalen uren.</text:p>
              </text:list-item>
              <text:list-item text:style-override="id1-3-2-2-7-5">
                <text:number>4.</text:number>
                <text:p text:style-name="al">In bijzondere gevallen kan het hoofd van de afdeling Ruimte, Belastingen en Gegevensbeheer besluiten tot afwijking van de in dit reglement vastgestelde openingsuren.</text:p>
              </text:list-item>
            </text:list>
          </text:section>
          <text:section text:name="artikel_id1-3-2-2-8" text:style-name="artikel">
            <text:p text:style-name="artikel_kop_titel"><text:span text:style-name="artikel_kop_label">Artikel</text:span> <text:span text:style-name="artikel_kop_nr">8</text:span> - Overige- en slotbepalingen</text:p>
            <text:list text:style-name="id1-3-2-2-8-2">
              <text:list-item text:style-override="id1-3-2-2-8-2">
                <text:number>1.</text:number>
                <text:p text:style-name="al">Het Reglement Burgerlijke Stand 2021 vastgesteld bij besluit van het college van 15 december 2020, wordt ingetrokken met ingang van de in het tweede lid genoemde datum van inwerkingtreding.</text:p>
              </text:list-item>
              <text:list-item text:style-override="id1-3-2-2-8-3">
                <text:number>2.</text:number>
                <text:p text:style-name="al">Dit reglement treedt in werking op 1 januari 2022.</text:p>
              </text:list-item>
              <text:list-item text:style-override="id1-3-2-2-8-4">
                <text:number> 3. </text:number>
                <text:p text:style-name="al">Dit reglement wordt aangehaald als “Reglement burgerlijke stand 2022”.</text:p>
              </text:list-item>
            </text:list>
          </text:section>
        </text:section>
        <text:section text:name="regeling-sluiting_id1-3-2-3" text:style-name="regeling-sluiting">
          <text:section text:name="ondertekening_id1-3-2-3-1">
            <text:p><text:span text:style-name="functie">Vastgesteld in de vergadering van 9 november 2021.</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drs. J.P.R. Woudstra</text:span></text:p>
            <text:p><text:span text:style-name="functie">secretaris</text:span></text:p>
            <text:p><text:span text:style-name="functie"/></text:p>
          </text:section>
          <text:section text:name="ondertekening_id1-3-2-3-4">
            <text:p><text:span text:style-name="functie"/></text:p>
            <text:p><text:span text:style-name="functie">mw. F. Raveste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117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7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7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artikel 16 van Boek 1 van het Burgerlijk Wetboek]|[1.0:c:BWBR0002656&amp;artikel=16&amp;g=2021-01-01</meta:user-defined>
    <meta:user-defined meta:name="DC.source">Besluit burgerlijke stand 1994]|[1.0:c:BWBR0006493&amp;g=2020-01-01</meta:user-defined>
    <meta:user-defined meta:name="DC.source">artikel 156 van de Gemeentewet]|[1.0:c:BWBR0005416&amp;artikel=156&amp;g=2021-07-10</meta:user-defined>
    <meta:user-defined meta:name="OVERHEIDop.referentienummer">1286670/1152970</meta:user-defined>
    <meta:user-defined meta:name="DCTERMS.alternative">Reglement burgerlijke stand 2022</meta:user-defined>
    <dc:language>nl</dc:language>
    <meta:user-defined meta:name="OVERHEIDop.locatietype/OVERHEIDop.gebiedsmarkering">Gemeente</meta:user-defined>
    <meta:user-defined meta:name="DC.title">Reglement burgerlijke stand gemeente Pijnacker-Nootdorp 2022</meta:user-defined>
    <meta:user-defined meta:name="DCTERMS.W3CDTF/DCTERMS.available">2021-11-17</meta:user-defined>
    <meta:user-defined meta:name="DCTERMS.W3CDTF/OVERHEIDop.jaargang">2021</meta:user-defined>
    <meta:user-defined meta:name="OVERHEIDop.publicationIssue">411172</meta:user-defined>
    <meta:user-defined meta:name="OVERHEIDop.betreftRegeling">CVDR664394_1</meta:user-defined>
    <meta:user-defined meta:name="xs:date/OVERHEIDop.startdatum">2022-01-01</meta:user-defined>
    <meta:user-defined meta:name="OVERHEIDop.GmbID/DC.identifier">gmb-2021-411172</meta:user-defined>
    <meta:user-defined meta:name="OVERHEIDop.versieInformatie"/>
  </office:meta>
</office:document-meta>
</file>