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KAPPEN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4:15, lid 2 Algemene wet bestuursrecht opgeschort:</text:p>
            <text:p text:style-name="common-al">Nieuwstraat 70 (KAPPEN)</text:p>
            <text:p text:style-name="common-al">Tegen een besluit tot opschorten van de beslistermijn voor een aanvraag om omgevingsvergunning is in principe geen bezwaar of beroep mogelij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1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Verlengen beslistermijn omgevingsvergunning (KAPPEN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17</meta:user-defined>
    <meta:user-defined meta:name="OVERHEIDop.GmbID/DC.identifier">gmb-2021-41117</meta:user-defined>
    <meta:user-defined meta:name="OVERHEIDop.versieInformatie"/>
  </office:meta>
</office:document-meta>
</file>