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en uitbreiden van Hotel Corfwater op de locatie Korfwaterweg 1, 1755 LB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noveren en uitbreiden van Hotel Corfwater</text:p>
            <text:p text:style-name="common-al">
            <text:span text:style-name="nadrukvet">Locatie:</text:span> Korfwaterweg 1, 1755 LB in Petten</text:p>
            <text:p text:style-name="common-al">
            <text:span text:style-name="nadrukvet">Zaaknummer: </text:span>O-21-0563</text:p>
            <text:p text:style-name="last-al">
            <text:span text:style-name="nadrukvet">Ontvangstdatum:</text:span> 11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116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6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6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noveren en uitbreiden van Hotel Corfwater op de locatie Korfwaterweg 1, 1755 LB in Pett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169</meta:user-defined>
    <meta:user-defined meta:name="OVERHEIDop.GmbID/DC.identifier">gmb-2021-411169</meta:user-defined>
    <meta:user-defined meta:name="OVERHEIDop.versieInformatie"/>
  </office:meta>
</office:document-meta>
</file>