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achterzijde woning Saendelverlaan 10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39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3-11-2021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116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16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achterzijde woning Saendelverlaan 102 Assendelft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164</meta:user-defined>
    <meta:user-defined meta:name="OVERHEIDop.GmbID/DC.identifier">gmb-2021-411164</meta:user-defined>
    <meta:user-defined meta:name="OVERHEIDop.versieInformatie"/>
  </office:meta>
</office:document-meta>
</file>