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steeg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melding ontvangen voor activiteiten waarvoor geen vergunningplicht geldt op locatie Langesteeg 9 te Leusden. De melding is geregistreerd onder zaaknummer SLM-2021-047. De aanvraag betreft het slopen van een bestaan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11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ngesteeg 9 te Leus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63</meta:user-defined>
    <meta:user-defined meta:name="OVERHEIDop.GmbID/DC.identifier">gmb-2021-411163</meta:user-defined>
    <meta:user-defined meta:name="OVERHEIDop.versieInformatie"/>
  </office:meta>
</office:document-meta>
</file>