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Lollum, Berghuizerweg 9 het aanleggen van een mestsilo en het vergroten van de mestop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Lollum, Berghuizerweg 9 UV20210115 het aanleggen van een mestsilo en het vergroten van de mestopslag (datum verzending brief / besluit: 11 november 2021) </text:p>
            <text:p text:style-name="common-al"/>
            <text:p text:style-name="tussenkopcur">Inzage</text:p>
            <text:p text:style-name="common-al">De aanvraag, de omgevingsvergunning en de overige bijbehorende stukken liggen met ingang van vrijdag 19 november 2021 tot en met donderdag 30 december 2021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16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6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6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 Lollum, Berghuizerweg 9 het aanleggen van een mestsilo en het vergroten van de mestopslag</meta:user-defined>
    <meta:user-defined meta:name="DCTERMS.W3CDTF/DCTERMS.available">2021-11-18</meta:user-defined>
    <meta:user-defined meta:name="DCTERMS.W3CDTF/OVERHEIDop.jaargang">2021</meta:user-defined>
    <meta:user-defined meta:name="OVERHEIDop.publicationIssue">411162</meta:user-defined>
    <meta:user-defined meta:name="OVERHEIDop.GmbID/DC.identifier">gmb-2021-411162</meta:user-defined>
    <meta:user-defined meta:name="OVERHEIDop.versieInformatie"/>
  </office:meta>
</office:document-meta>
</file>