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op de Ettensebaan t.b.v. ontwikkeling Zuilenstraat 98 4813AC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84</text:p>
            <text:p text:style-name="common-al">Verzenddatum besluit: 15-11-2021</text:p>
            <text:p text:style-name="common-al">Locatie: Zuilenstraat 98 4813AC Breda, Ettensebaan Breda</text:p>
            <text:p text:style-name="common-al">Projectomschrijving: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16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6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6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6284</meta:user-defined>
    <meta:user-defined meta:name="DCTERMS.abstract">het aanleggen van een tijdelijke in- en uitrit</meta:user-defined>
    <dc:language>nl</dc:language>
    <meta:user-defined meta:name="OVERHEIDop.locatietype/OVERHEIDop.gebiedsmarkering">Punt</meta:user-defined>
    <meta:user-defined meta:name="DC.title">Verleende omgevingsvergunning met reguliere procedure, het aanleggen van een tijdelijke in- en uitrit op de Ettensebaan t.b.v. ontwikkeling Zuilenstraat 98 4813AC Breda,</meta:user-defined>
    <meta:user-defined meta:name="DCTERMS.W3CDTF/DCTERMS.available">2021-11-17</meta:user-defined>
    <meta:user-defined meta:name="DCTERMS.W3CDTF/OVERHEIDop.jaargang">2021</meta:user-defined>
    <meta:user-defined meta:name="OVERHEIDop.publicationIssue">411160</meta:user-defined>
    <meta:user-defined meta:name="OVERHEIDop.GmbID/DC.identifier">gmb-2021-411160</meta:user-defined>
    <meta:user-defined meta:name="OVERHEIDop.versieInformatie"/>
  </office:meta>
</office:document-meta>
</file>