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20 het realiseren van een nieuw bedrijfsgebouw 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20 OV20201169 het realiseren van een nieuw bedrijfsgebouw en bedrijfswoning (30-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1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3.953 553746.518</meta:user-defined>
    <meta:user-defined meta:name="DC.title">Verdaging beslissing aanvraag omgevingsvergunning, Heeg, De Opper 20 het realiseren van een nieuw bedrijfsgebouw en bedrijfswoning</meta:user-defined>
    <meta:user-defined meta:name="OVERHEID.PostcodeHuisnummer/OVERHEIDop.postcodeHuisnummer">8621DZ 20</meta:user-defined>
    <meta:user-defined meta:name="OVERHEIDop.straatnaam">De Opper</meta:user-defined>
    <meta:user-defined meta:name="OVERHEIDop.woonplaats">Heeg</meta:user-defined>
    <meta:user-defined meta:name="DCTERMS.W3CDTF/DCTERMS.available">2021-02-11</meta:user-defined>
    <meta:user-defined meta:name="DCTERMS.W3CDTF/OVERHEIDop.jaargang">2021</meta:user-defined>
    <meta:user-defined meta:name="OVERHEIDop.publicationIssue">41116</meta:user-defined>
    <meta:user-defined meta:name="OVERHEIDop.GmbID/DC.identifier">gmb-2021-41116</meta:user-defined>
    <meta:user-defined meta:name="OVERHEIDop.versieInformatie"/>
  </office:meta>
</office:document-meta>
</file>