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realiseren van 7 appartementen Boomcateweg (hoek Wierdensestraat)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9 november 2021 besloten om de beslistermijn voor de aanvraag met zaaknummer 2021-019837 voor het realiseren van 7 appartementen op de locatie Boomcateweg (hoek Wierdensestraat) te Nijverdal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11157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15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15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het realiseren van 7 appartementen Boomcateweg (hoek Wierdensestraat) te Nijverdal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157</meta:user-defined>
    <meta:user-defined meta:name="OVERHEIDop.GmbID/DC.identifier">gmb-2021-411157</meta:user-defined>
    <meta:user-defined meta:name="OVERHEIDop.versieInformatie"/>
  </office:meta>
</office:document-meta>
</file>