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landrijk Borgmeren kavel 3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landrijk Borgmeren kavel 3, 9617 Harkstede, voor het bouwen van een woning, 12 nov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114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4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4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Eilandrijk Borgmeren kavel 3 Harkstede aanvraag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47</meta:user-defined>
    <meta:user-defined meta:name="OVERHEIDop.GmbID/DC.identifier">gmb-2021-411147</meta:user-defined>
    <meta:user-defined meta:name="OVERHEIDop.versieInformatie"/>
  </office:meta>
</office:document-meta>
</file>