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november 2021 toegekend omgevingsvergunning Spijk, Bierum en Holwierde (binnen bebouwde k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1 voor het kappen van 4 bomen dorpen Spijk, Bierum en Holwierde (binnen bebouwde kom) aan de Spijk, Bierum en Holwierde (binnen bebouwde kom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1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2 november 2021 toegekend voor het kappen van 4 bomen dorpen Spijk, Bierum en Holwierde (binnen bebouwde kom) aan de Spijk, Bierum en Holwierde (binnen bebouwde kom).</meta:user-defined>
    <dc:language>nl</dc:language>
    <meta:user-defined meta:name="OVERHEIDop.locatietype/OVERHEIDop.gebiedsmarkering">Adres</meta:user-defined>
    <meta:user-defined meta:name="DC.title">12 november 2021 toegekend omgevingsvergunning Spijk, Bierum en Holwierde (binnen bebouwde kom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146</meta:user-defined>
    <meta:user-defined meta:name="OVERHEIDop.GmbID/DC.identifier">gmb-2021-411146</meta:user-defined>
    <meta:user-defined meta:name="OVERHEIDop.versieInformatie"/>
  </office:meta>
</office:document-meta>
</file>