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SK CARGO B.V. , Capronilaan 12-16 ,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verhuizen naar een nieuw pand. Ontvangstdatum melding: 20 oktober 2021 Melder: LSK CARGO B.V. Zaaknummer: 1066844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100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11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27100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LSK CARGO B.V. , Capronilaan 12-16 , Schiphol-R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37</meta:user-defined>
    <meta:user-defined meta:name="OVERHEIDop.GmbID/DC.identifier">gmb-2021-411137</meta:user-defined>
    <meta:user-defined meta:name="OVERHEIDop.versieInformatie"/>
  </office:meta>
</office:document-meta>
</file>