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Sneek, Kruiswater 11 het realiseren van een gesloten bodemenergiesysteem buiten inri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Sneek, Kruiswater 11 het realiseren van een gesloten bodemenergiesysteem buiten inrichtingen (21-10-2021) </text:p>
            <text:p text:style-name="common-al"/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113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en, Sneek, Kruiswater 11 het realiseren van een gesloten bodemenergiesysteem buiten inrichting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135</meta:user-defined>
    <meta:user-defined meta:name="OVERHEIDop.GmbID/DC.identifier">gmb-2021-411135</meta:user-defined>
    <meta:user-defined meta:name="OVERHEIDop.versieInformatie"/>
  </office:meta>
</office:document-meta>
</file>