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Het bouwen van 29 woningen Oostzijde 136 Zaandam</text:p>
      <text:section text:name="zakelijke-mededeling_id1-3-2" text:style-name="zakelijke-mededeling">
        <text:section text:name="zakelijke-mededeling-tekst_id1-3-2-1" text:style-name="zakelijke-mededeling-tekst">
          <text:section text:name="tekst_id1-3-2-1-1" text:style-name="tekst">
            <text:p text:style-name="last-al">Dossiernummer: O20200754</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zonden: 12-11-2021</text:span>
            <text:span text:style-name="datum"/>
          </text:p>
          </text:section>
          <text:section text:name="ondertekening_id1-3-2-2-2">
            <text:p><text:span text:style-name="functie"/></text:p>
            <text:p><text:span text:style-name="ondertekening_naam">
            <text:span text:style-name="voornaam">De woningen zullen door industrielawaai geluidbelasting ondervinden van maximaal 55 dB. Om de woningen te kunnen bouwen zijn burgemeester en wethouders voornemens deze hogere waarde vast te stellen. Beroep: Belanghebbenden die het niet eens zijn met dit besluit kunnen binnen 6 weken, met ingang van de dag na die waarop het besluit ter inzage is gelegd, een beroepschrift indienen bij de Afdeling bestuursrechtspraak van de Raad van State, Postbus 20019, 2500 EA, ‘s-Gravenhage. Inzage: Het besluit met bijlagen is gedurende 6 weken vanaf donderdag 18 november 2021 t/m woensdag 29 december 2021 ter inzage op www.zaanstad.nl zoekterm ‘bekendmakingen’. Wilt u stukken in papieren vorm inzien, vult u dan het contactformulier op www.zaanstad.nl in. Wij nemen dan contact met u op.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113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3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3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t geluidhinder, Het bouwen van 29 woningen Oostzijde 136 Zaandam</meta:user-defined>
    <meta:user-defined meta:name="DCTERMS.W3CDTF/DCTERMS.available">2021-11-17</meta:user-defined>
    <meta:user-defined meta:name="DCTERMS.W3CDTF/OVERHEIDop.jaargang">2021</meta:user-defined>
    <meta:user-defined meta:name="OVERHEIDop.publicationIssue">411134</meta:user-defined>
    <meta:user-defined meta:name="OVERHEIDop.GmbID/DC.identifier">gmb-2021-411134</meta:user-defined>
    <meta:user-defined meta:name="OVERHEIDop.versieInformatie"/>
  </office:meta>
</office:document-meta>
</file>