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kkersweg 3 | Vervangen grindpad door verhard pad</text:p>
            <text:p text:style-name="common-al">Eemdijk 29a | Verbreden in- en uitrit</text:p>
            <text:p text:style-name="common-al">Leeuwerik 92 | Plaatsen dakkapel op voor- en achterdakvlak woning</text:p>
            <text:p text:style-name="common-al">Scholekster 61 | Plaatsen erker voorzijde woning</text:p>
            <text:p text:style-name="last-al">Veenestraat 23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11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30</meta:user-defined>
    <meta:user-defined meta:name="OVERHEIDop.GmbID/DC.identifier">gmb-2021-411130</meta:user-defined>
    <meta:user-defined meta:name="OVERHEIDop.versieInformatie"/>
  </office:meta>
</office:document-meta>
</file>