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lcoholvergunning horeca Grand Cafe Lio's aan Herenweg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AE20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renweg 209 Alkmaar</text:span>: alcoholvergunning horeca Grand Cafe Lio's Datum ontvangst: 11 november 2021.</text:p>
            <text:p text:style-name="common-al">Zaaknummer: 00002592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1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9279</meta:user-defined>
    <dc:language>nl</dc:language>
    <meta:user-defined meta:name="OVERHEIDop.locatietype/OVERHEIDop.gebiedsmarkering">Adres</meta:user-defined>
    <meta:user-defined meta:name="DC.title">Aanvraag vergunning voor een alcoholvergunning horeca Grand Cafe Lio's aan Herenweg 209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29</meta:user-defined>
    <meta:user-defined meta:name="OVERHEIDop.GmbID/DC.identifier">gmb-2021-411129</meta:user-defined>
    <meta:user-defined meta:name="OVERHEIDop.versieInformatie"/>
  </office:meta>
</office:document-meta>
</file>