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errasvergunning Grand Cafe Lio's aan Herenweg 209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2AE209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Herenweg 209 Alkmaar</text:span>: terrasvergunning Grand Cafe Lio's Datum ontvangst: 11 november 2021.</text:p>
            <text:p text:style-name="common-al">Zaaknummer: 000025928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11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1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1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259281</meta:user-defined>
    <dc:language>nl</dc:language>
    <meta:user-defined meta:name="OVERHEIDop.locatietype/OVERHEIDop.gebiedsmarkering">Adres</meta:user-defined>
    <meta:user-defined meta:name="DC.title">Aanvraag vergunning voor een terrasvergunning Grand Cafe Lio's aan Herenweg 209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118</meta:user-defined>
    <meta:user-defined meta:name="OVERHEIDop.GmbID/DC.identifier">gmb-2021-411118</meta:user-defined>
    <meta:user-defined meta:name="OVERHEIDop.versieInformatie"/>
  </office:meta>
</office:document-meta>
</file>