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dgum, Krabbedijk 4 het realiseren van twee sleufsilo’s voor opslag van kuilv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Dedgum, Krabbedijk 4 het realiseren van twee sleufsilo’s voor opslag van kuilvoer (11-10-2021) </text:p>
            <text:p text:style-name="common-al"/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111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Dedgum, Krabbedijk 4 het realiseren van twee sleufsilo’s voor opslag van kuilvo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116</meta:user-defined>
    <meta:user-defined meta:name="OVERHEIDop.GmbID/DC.identifier">gmb-2021-411116</meta:user-defined>
    <meta:user-defined meta:name="OVERHEIDop.versieInformatie"/>
  </office:meta>
</office:document-meta>
</file>