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Erichem, Erichemseweg 16 en 18, Mierlingsestraat 1 en Meent ong.</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26 oktober 2021 het bestemmingsplan Erichem, Erichemseweg 16 en 18, Mierlingsestraat 1 en Meent ong. ongewijzigd vastgesteld.</text:p>
            <text:p text:style-name="common-al">
            <text:span text:style-name="nadrukvet">Wat maakt dit bestemmingsplan mogelijk?</text:span>
          </text:p>
            <text:p text:style-name="common-al">Aanleiding voor het opstellen van voorliggend bestemmingsplan is om de bestemming van de betreffende locaties in overeenstemming te brengen met de feitelijke situatie. Het geldend bestemmingsplan met bedrijfsbestemming komt niet overeen met de feitelijke situatie ter plekke. De bestemming wordt gewijzigd van ‘Bedrijf’ naar ‘Wonen’. Deze wijziging draagt bij aan het creëren van een rustig woon- en leefklimaat in de kern.</text:p>
            <text:p text:style-name="common-al">
            <text:span text:style-name="nadrukvet">Hoe kunt u het bestemmingsplan bekijken?</text:span>
          </text:p>
            <text:p text:style-name="common-al">Het bestemmingsplan is vanaf 18 november 2021 te bekijken via www.ruimtelijkeplannen.nl. Wanneer u deze website bezoekt en dan op de knop ‘Plannen zoeken’ klikt, dan kunt u op adres Erichemsestraat 16 en 18, Mierlingsestraat 1 en Meent ong. te Erichem of op plannaam Erichem, Erichemseweg 16 en 18, Mierlingsestraat 1 en Meent ong. zoeken.</text:p>
            <text:p text:style-name="common-al">U kunt ook de volgende link gebruiken:</text:p>
            <text:p text:style-name="common-al">https://www.ruimtelijkeplannen.nl/viewer/view?planidn=NL.IMRO.0214.ERIErichemseweg16-BVA1. </text:p>
            <text:p text:style-name="common-al">
            <text:span text:style-name="nadrukvet">Hoe kunt u reageren op het plan?</text:span>
          </text:p>
            <text:p text:style-name="common-al">Als u het niet eens bent met het bestemmingsplan kunt u tot en met 29 december 2021 beroep instellen als:</text:p>
            <text:list text:style-name="id1-3-2-1-1-10">
              <text:list-item text:style-override="id1-3-2-1-1-10-1">
                <text:number>1.</text:number>
                <text:p text:style-name="al">U belanghebbende bent en;</text:p>
              </text:list-item>
              <text:list-item text:style-override="id1-3-2-1-1-10-2">
                <text:number>2.</text:number>
                <text:p text:style-name="al">U op tijd uw zienswijze indiende tegen het eerdere ontwerpbestemmingsplan, tenzij u kan aantonen dat u met terechte reden niet in staat was om uw zienswijze in te dienen;</text:p>
              </text:list-item>
              <text:list-item text:style-override="id1-3-2-1-1-10-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Nicole Straatman medewerker Ruimtelijke ontwikkeling van het Domein Ruimte (<text:a xlink:href="tel:140344" xlink:type="simple">tel:140344</text:a>).</text:p>
            <text:p text:style-name="common-al"/>
            <text:p text:style-name="last-al">Maurik, 17 nov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111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1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1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ERIErichemseweg16-BVA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astgesteld bestemmingsplan Erichem, Erichemseweg 16 en 18, Mierlingsestraat 1 en Meent ong.</meta:user-defined>
    <meta:user-defined meta:name="DCTERMS.W3CDTF/DCTERMS.available">2021-11-17</meta:user-defined>
    <meta:user-defined meta:name="DCTERMS.W3CDTF/OVERHEIDop.jaargang">2021</meta:user-defined>
    <meta:user-defined meta:name="OVERHEIDop.publicationIssue">411111</meta:user-defined>
    <meta:user-defined meta:name="OVERHEIDop.GmbID/DC.identifier">gmb-2021-411111</meta:user-defined>
    <meta:user-defined meta:name="OVERHEIDop.versieInformatie"/>
  </office:meta>
</office:document-meta>
</file>