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Exploitatieovereenkomst Graafjansdijk B 98a te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329236)</text:p>
            <text:p text:style-name="common-al"/>
            <text:p text:style-name="common-al">Burgemeester en wethouders van Terneuzen maken ter voldoening aan artikel 6.24 van de Wet ruimtelijke ordening bekend, op 8 februari 2021 een verevenings-en exploitatieovereenkomst te hebben gesloten voor een perceel plaatselijk bekend Graafjansdijk B 98a te Westdorpe. Deze overeenkomst heeft betrekking op een bestemmingswijziging van ‘agrarisch’ naar een bestemming ‘wonen’ en de realisering een nieuwe woning elders aan de Graafjansdijk (ong.). </text:p>
            <text:p text:style-name="common-al">Het doel van de overeenkomst is afspraken vast te leggen over de ruimtelijke ontwikkeling en de investering in de omgevingskwaliteit, alsmede te komen tot verhaal van de plankosten, in verband met de planologische procedure.</text:p>
            <text:p text:style-name="common-al">De zakelijke beschrijving ligt vanaf 18 februari 2021 gedurende zes weken voor een ieder ter inzage bij de publieksbalie van de gemeente Terneuzen.</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329236</meta:user-defined>
    <meta:user-defined meta:name="DCTERMS.abstract">exploitatieovereenkomst Graafjansdijk B98a Westdorpe</meta:user-defined>
    <dc:language>nl</dc:language>
    <meta:user-defined meta:name="OVERHEID.Gemeente/DC.spatial">Terneuzen</meta:user-defined>
    <meta:user-defined meta:name="DC.title">Exploitatieovereenkomst Graafjansdijk B 98a te Westdorpe</meta:user-defined>
    <meta:user-defined meta:name="DCTERMS.W3CDTF/DCTERMS.available">2021-02-17</meta:user-defined>
    <meta:user-defined meta:name="DCTERMS.W3CDTF/OVERHEIDop.jaargang">2021</meta:user-defined>
    <meta:user-defined meta:name="OVERHEIDop.publicationIssue">41111</meta:user-defined>
    <meta:user-defined meta:name="OVERHEIDop.GmbID/DC.identifier">gmb-2021-41111</meta:user-defined>
    <meta:user-defined meta:name="OVERHEIDop.versieInformatie"/>
  </office:meta>
</office:document-meta>
</file>