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603 Kreitenmolenstraat 118 te Udenhout, kappen van 2 bomen, 1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03 - I - Kreitenmolenstraat 1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10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603 Kreitenmolenstraat 118 te Udenhout, kappen van 2 bomen, 11 november 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07</meta:user-defined>
    <meta:user-defined meta:name="OVERHEIDop.GmbID/DC.identifier">gmb-2021-411107</meta:user-defined>
    <meta:user-defined meta:name="OVERHEIDop.versieInformatie"/>
  </office:meta>
</office:document-meta>
</file>