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Hooijdon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 februari 2021 Hooijdonk 3, 5694 PA – verwijderen asbesthoudende dakplaten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1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669.413 390134.377</meta:user-defined>
    <meta:user-defined meta:name="DC.title">Geaccepteerde sloopmelding Hooijdonk 3</meta:user-defined>
    <meta:user-defined meta:name="OVERHEID.PostcodeHuisnummer/OVERHEIDop.postcodeHuisnummer">5694PA 3</meta:user-defined>
    <meta:user-defined meta:name="OVERHEIDop.straatnaam">Hooijdonk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10</meta:user-defined>
    <meta:user-defined meta:name="OVERHEIDop.GmbID/DC.identifier">gmb-2021-41110</meta:user-defined>
    <meta:user-defined meta:name="OVERHEIDop.versieInformatie"/>
  </office:meta>
</office:document-meta>
</file>