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ik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Eikenlaan 2, 4641 GB Ossendrecht </text:p>
            <text:p text:style-name="common-al">Het kappen van 6 bomen, waarvan 5 bomen toegestaan, 1 boom geweigerd </text:p>
            <text:p text:style-name="common-al">Verzonden 22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70 379476</meta:user-defined>
    <meta:user-defined meta:name="DC.title">Verleende omgevingsvergunning Ossendrecht - Eikenlaan 2</meta:user-defined>
    <meta:user-defined meta:name="OVERHEID.PostcodeHuisnummer/OVERHEIDop.postcodeHuisnummer">4641GB 2</meta:user-defined>
    <meta:user-defined meta:name="OVERHEIDop.straatnaam">Eikenlaan</meta:user-defined>
    <meta:user-defined meta:name="OVERHEIDop.woonplaats">Ossendre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11</meta:user-defined>
    <meta:user-defined meta:name="OVERHEIDop.GmbID/DC.identifier">gmb-2021-4111</meta:user-defined>
    <meta:user-defined meta:name="OVERHEIDop.versieInformatie"/>
  </office:meta>
</office:document-meta>
</file>