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51A in Ter Aar - het omzetten van een tijdelijke vergunning naar een permanten vergunning met betrekking tot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A in Ter Aar - zaaknummer W-2021-0358 - aanvraag  omgevingsvergunning  voor het omzetten van een tijdelijke vergunning naar een permanten vergunning met betrekking tot plattelandswoning - ingekomen op 26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0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51A in Ter Aar - het omzetten van een tijdelijke vergunning naar een permanten vergunning met betrekking tot plattelands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93</meta:user-defined>
    <meta:user-defined meta:name="OVERHEIDop.GmbID/DC.identifier">gmb-2021-411093</meta:user-defined>
    <meta:user-defined meta:name="OVERHEIDop.versieInformatie"/>
  </office:meta>
</office:document-meta>
</file>