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verkeersbesluit reserveren parkeerplaatsen voor opladen elektrische voertuigen parkeerterrein Roosendaalse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gemeente Etten-Leur heeft een overeenkomst met Allego voor het kosteloos plaatsen van oplaadpunten om zo het rijden met elektrische auto's te stimuleren;</text:p>
            <text:p text:style-name="al"/>
            <text:p text:style-name="al"> het elektrisch rijden de komende jaren, naar verwachting, verder zal toenemen;</text:p>
            <text:p text:style-name="al"/>
            <text:p text:style-name="al"> op het parkeerterrein aan de Roosendaalseweg geen elektrische laadpalen aanwezig zijn.</text:p>
            <text:p text:style-name="al"/>
            <text:p text:style-name="al"> oplaadpunten op strategische plaatsen binnen de gemeente geplaatst dienen te worden, zodat zoveel mogelijk mensen hiervan gebruik kunnen maken;</text:p>
            <text:p text:style-name="al"/>
            <text:p text:style-name="al"> het parkeerterrein aan de Roosendaalseweg een strategische locatie is vanwege de ligging van het parkeerterrein op korte afstand van het centrum;</text:p>
            <text:p text:style-name="al"/>
            <text:p text:style-name="al"> het parkeerterrein aan de Roosendaaseweg beschikt over ongeveer 115 parkeervakken;</text:p>
            <text:p text:style-name="al"/>
            <text:p text:style-name="al"> het wenselijk is, zo niet noodzakelijk , dat er op openbare locaties voldoende mogelijkheden aanwezig zijn om deze elektrische auto’s op te laden c.q. dat er voldoende oplaadpunten beschikbaar zijn; </text:p>
            <text:p text:style-name="al"/>
            <text:p text:style-name="al"> er per oplaadpunt twee elektrische auto’s kunnen worden opgeladen;</text:p>
            <text:p text:style-name="al"/>
            <text:p text:style-name="al"> het wenselijk is om twee oplaadpunten aan te leggen en vier parkeervakken te reserveren voor het opladen van elektrische auto's;</text:p>
            <text:p text:style-name="al"/>
            <text:p text:style-name="al"> een oplaadpunt openbaar toegankelijk is;</text:p>
            <text:p text:style-name="al"/>
            <text:p text:style-name="al"> het wenselijk is het waarborgen van de vrijheid van het verkeer om vier oplaadplaatsen voor een elektrische auto te reserveren op het parkeerterrein aan de Roosendaalseweg;</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het parkeerterrein aan de Roosendaalseweg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twee oplaadpunten aan te leggen en twee parkeerplaatsen per oplaadpunt voor elektrische auto’s te reserveren op het parkeerterrein aan de Roosendaalseweg te reserveren, door middel van het plaatsen van het bord E4 (parkeerplaats met onderbord ‘uitsluitend opladen elektrische voertuigen’ en onderbord OB504 (geldt voor twee aangegeven parkeervak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text:p>
            <text:p><text:span text:style-name="functie"/></text:p>
            <text:p><text:span text:style-name="functie"/></text:p>
            <text:p><text:span text:style-name="functie">Etten-Leur, 10 november 2021</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10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oplaadpunt elektrische voertuigen - Roosenda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Gemeente Etten-Leur - verkeersbesluit reserveren parkeerplaatsen voor opladen elektrische voertuigen parkeerterrein Roosendaalseweg.</meta:user-defined>
    <meta:user-defined meta:name="DCTERMS.W3CDTF/DCTERMS.available">2021-11-17</meta:user-defined>
    <meta:user-defined meta:name="OVERHEIDop.externeBijlage">situatietekening|exb-2021-66418</meta:user-defined>
    <meta:user-defined meta:name="DCTERMS.W3CDTF/OVERHEIDop.jaargang">2021</meta:user-defined>
    <meta:user-defined meta:name="OVERHEIDop.publicationIssue">411088</meta:user-defined>
    <meta:user-defined meta:name="OVERHEIDop.GmbID/DC.identifier">gmb-2021-411088</meta:user-defined>
    <meta:user-defined meta:name="OVERHEIDop.versieInformatie"/>
  </office:meta>
</office:document-meta>
</file>