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regeling opknappen oude schuren in Colijnsplaat</text:p>
      <text:section text:name="zakelijke-mededeling_id1-3-2" text:style-name="zakelijke-mededeling">
        <text:section text:name="zakelijke-mededeling-tekst_id1-3-2-1" text:style-name="zakelijke-mededeling-tekst">
          <text:section text:name="tekst_id1-3-2-1-1" text:style-name="tekst">
            <text:p text:style-name="last-al">Sinds een aantal jaren heeft de gemeente een subsidieregeling voor het renoveren en opknappen van oude schuren binnen het beschermde dorpsgezicht van Colijnsplaat. Met deze subsidieregeling wil de gemeente bevorderen dat de achterstraten en schuren worden opgeknapt en dat het straatbeeld verbetert. Er is op dit moment nog budget beschikbaar voor 2021. Ook voor het komende jaar is er budget beschikbaar. Voor meer informatie omtrent het aanvragen van de subsidie kunt u contact opnemen met de medewerkers van de afdeling Beleid en projecten of even onze website bezoeken onder het kopje “Subsidieregeling restauratie schuren Colijnspl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1108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8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08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1.19/xml/MC-DRP-Voorlicht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Subsidieregeling opknappen oude schuren in Colijnsplaat</meta:user-defined>
    <meta:user-defined meta:name="DCTERMS.W3CDTF/DCTERMS.available">2021-11-17</meta:user-defined>
    <meta:user-defined meta:name="DCTERMS.W3CDTF/OVERHEIDop.jaargang">2021</meta:user-defined>
    <meta:user-defined meta:name="OVERHEIDop.publicationIssue">411083</meta:user-defined>
    <meta:user-defined meta:name="OVERHEIDop.GmbID/DC.identifier">gmb-2021-411083</meta:user-defined>
    <meta:user-defined meta:name="OVERHEIDop.versieInformatie"/>
  </office:meta>
</office:document-meta>
</file>