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. Wiersumstraat 19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1 een aanvraag ontvangen voor het vervangen van de kozijnen op de locatie Burg. Wiersumstraat 19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10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g. Wiersumstraat 19 in Eenr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81</meta:user-defined>
    <meta:user-defined meta:name="OVERHEIDop.GmbID/DC.identifier">gmb-2021-411081</meta:user-defined>
    <meta:user-defined meta:name="OVERHEIDop.versieInformatie"/>
  </office:meta>
</office:document-meta>
</file>