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artelaarsdijk 10 in Enter rectificatie start ter inzage leg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ontwerpbesluit genomen op de aanvraag Omgevingsvergunning voor het realiseren van een kraamstal en guste en drachtige zeugenstal fase 2 op locatie Kartelaarsdijk 10 in Enter. In het ontwerpbesluit wordt de vergunning toegekend. Het ontwerpbesluit betreft 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. Per abuis is eerder aangegeven dat het ontwerp vanaf 5 november 2021 ter inzage ligt echter ligt het ontwerp ter inzage vanaf 10 november 2021. Het ontwerpbesluit is geregistreerd onder nummer HZ_WABO-2021099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107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Kartelaarsdijk 10 in Enter rectificatie start ter inzage legg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79</meta:user-defined>
    <meta:user-defined meta:name="OVERHEIDop.GmbID/DC.identifier">gmb-2021-411079</meta:user-defined>
    <meta:user-defined meta:name="OVERHEIDop.versieInformatie"/>
  </office:meta>
</office:document-meta>
</file>