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Slagvel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4 oktober 2021 voor het toewijzen van een individuele gehandicaptenparkeerplaats nabij Slagveld 127;</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Slagveld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zijn woning aan de Slagveld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Etten-Leur, 10 november 2021</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10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Sla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Etten-Leur - verkeersbesluit individuele gehandicaptenparkeerplaats Slagveld.</meta:user-defined>
    <meta:user-defined meta:name="DCTERMS.W3CDTF/DCTERMS.available">2021-11-17</meta:user-defined>
    <meta:user-defined meta:name="OVERHEIDop.externeBijlage">situatietetekening|exb-2021-66417</meta:user-defined>
    <meta:user-defined meta:name="DCTERMS.W3CDTF/OVERHEIDop.jaargang">2021</meta:user-defined>
    <meta:user-defined meta:name="OVERHEIDop.publicationIssue">411074</meta:user-defined>
    <meta:user-defined meta:name="OVERHEIDop.GmbID/DC.identifier">gmb-2021-411074</meta:user-defined>
    <meta:user-defined meta:name="OVERHEIDop.versieInformatie"/>
  </office:meta>
</office:document-meta>
</file>