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ouden van een intocht van Sinterklaas op 13 november 2021 in Zevenbergen (verzonden op 9 november 2021)</text:p>
              </text:list-item>
              <text:list-item text:style-override="id1-3-2-1-1-3-2">
                <text:number>2.</text:number>
                <text:p text:style-name="al">Houden van een intocht van Sinterklaas op 13 november 2021 bij de haven in Standdaarbuiten, op de route naar de Standaert en in de Standaert. (verzonden op  9 november 2021)</text:p>
              </text:list-item>
              <text:list-item text:style-override="id1-3-2-1-1-3-3">
                <text:number>3.</text:number>
                <text:p text:style-name="al">Houden van een optreden van sinterklaas en de pieten op 13 november in de Parel aan de Prinses Margrietstraat 15 in Fijnaart (verzonden 8 november 2021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common-al">Voor meer informatie over de vergunning kunt u op werkdagen van 8.30 – 12.00u telefonisch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106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62</meta:user-defined>
    <meta:user-defined meta:name="OVERHEIDop.GmbID/DC.identifier">gmb-2021-411062</meta:user-defined>
    <meta:user-defined meta:name="OVERHEIDop.versieInformatie"/>
  </office:meta>
</office:document-meta>
</file>