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waardemakerstraat 46-H 109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waardemakerstraat 46-H 1097SJ Amsterdam</text:p>
            <text:p text:style-name="common-al">Omschrijving: het kappen van één boom in de voortuin op de locatie Zwaardenmakerstraat 46, 1097 SJ en één boom in de voortuin op de locatie Dulongstraat 3, 1097 RT</text:p>
            <text:p text:style-name="common-al">Besluit: verleend</text:p>
            <text:p text:style-name="common-al">Verzonden naar aanvrager op: 15-11-2021</text:p>
            <text:p text:style-name="common-al">Zaaknummer: Z2021-O005006</text:p>
            <text:p text:style-name="common-al">OLO nummer: 6401541</text:p>
            <text:p text:style-name="common-al">Het besluit en bijbehorende stukken kunt u per e-mail ontvangen. Stuur een verzoek naar <text:a xlink:href="mailto:stadsloket.oost.vergunningen.dvl@amsterdam.nl?Subject=Dossiernummer Z2021-O00500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006</meta:user-defined>
    <meta:user-defined meta:name="DCTERMS.abstract">het kappen van één boom in de voortuin op de locatie Zwaardenmakerstraat 46, 1097 SJ en één boom in de voortuin op de locatie Dulongstraat 3, 1097 RT</meta:user-defined>
    <dc:language>nl</dc:language>
    <meta:user-defined meta:name="OVERHEIDop.locatietype/OVERHEIDop.gebiedsmarkering">Punt</meta:user-defined>
    <meta:user-defined meta:name="DC.title">Besluit omgevingsvergunning reguliere procedure Zwaardemakerstraat 46-H 1097SJ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54</meta:user-defined>
    <meta:user-defined meta:name="OVERHEIDop.GmbID/DC.identifier">gmb-2021-411054</meta:user-defined>
    <meta:user-defined meta:name="OVERHEIDop.versieInformatie"/>
  </office:meta>
</office:document-meta>
</file>