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06 een omgevingsvergunning beperkte milieutoets en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06 OV20211037 een omgevingsvergunning beperkte milieutoets en het milieuneutraal wijzigen van de inrichting (22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0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daging beslissing aanvraag omgevingsvergunning, Bolsward, De Marne 206 een omgevingsvergunning beperkte milieutoets en het milieuneutraal wijzigen van de inrichting</meta:user-defined>
    <meta:user-defined meta:name="DCTERMS.W3CDTF/DCTERMS.available">2021-11-18</meta:user-defined>
    <meta:user-defined meta:name="DCTERMS.W3CDTF/OVERHEIDop.jaargang">2021</meta:user-defined>
    <meta:user-defined meta:name="OVERHEIDop.publicationIssue">411051</meta:user-defined>
    <meta:user-defined meta:name="OVERHEIDop.GmbID/DC.identifier">gmb-2021-411051</meta:user-defined>
    <meta:user-defined meta:name="OVERHEIDop.versieInformatie"/>
  </office:meta>
</office:document-meta>
</file>