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olsward, Skilwyk 13 het verbouwen van het 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Bolsward, Skilwyk 13 OV20211016 het verbouwen van het pand (17 september 2021) </text:p>
            <text:p text:style-name="common-al"/>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1045</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045</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045</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Bolsward, Skilwyk 13 het verbouwen van het pand</meta:user-defined>
    <meta:user-defined meta:name="DCTERMS.W3CDTF/DCTERMS.available">2021-11-18</meta:user-defined>
    <meta:user-defined meta:name="DCTERMS.W3CDTF/OVERHEIDop.jaargang">2021</meta:user-defined>
    <meta:user-defined meta:name="OVERHEIDop.publicationIssue">411045</meta:user-defined>
    <meta:user-defined meta:name="OVERHEIDop.GmbID/DC.identifier">gmb-2021-411045</meta:user-defined>
    <meta:user-defined meta:name="OVERHEIDop.versieInformatie"/>
  </office:meta>
</office:document-meta>
</file>