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plaatsen van zonnepanelen aan Heul 1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GL13</text:p>
            <text:p text:style-name="common-al">
            <text:span text:style-name="nadrukvet">Buiten behandeling gestelde omgevingsvergunningen</text:span>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<text:span text:style-name="nadrukvet">Heul 13 Alkmaar: </text:span>het plaatsen van zonnepanelen </text:p>
            <text:p text:style-name="common-al">Zaaknummer: 000024137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4 december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1042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04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04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41376</meta:user-defined>
    <dc:language>nl</dc:language>
    <meta:user-defined meta:name="OVERHEIDop.locatietype/OVERHEIDop.gebiedsmarkering">Adres</meta:user-defined>
    <meta:user-defined meta:name="DC.title">Buiten behandeling gestelde vergunning voor het plaatsen van zonnepanelen aan Heul 13 te Alkmaar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042</meta:user-defined>
    <meta:user-defined meta:name="OVERHEIDop.GmbID/DC.identifier">gmb-2021-411042</meta:user-defined>
    <meta:user-defined meta:name="OVERHEIDop.versieInformatie"/>
  </office:meta>
</office:document-meta>
</file>